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GoBack"/>Andrew White - Talk at Resurrection Exhibition</text:p>
      <text:p text:style-name="P2">Hurtado Centre Wapping - 21st April 2017</text:p>
      <text:p text:style-name="P1">I'm guessing most of you here are artists, or at least know an artist - they can be rather peculiar people, hiving away in their studio and it can be a very lonely occupation. I've become more and more fascinated by the process; we live in such an interesting, technological world full of moving images, we're seeing thousands of pictures, images and film; hearing sound and music, and yet we stand in front of a static image - there are many wonderful images in here, it's a real honour to be among them all - and we get lost in that static image. We're in a modern world, things are moving fast, things are changing, and yet, pigment, paint, graphite, clay, such raw materials, we still find fascinating. It seems as if that space between the static image and the person viewing becomes a very special place and I think as a Christian, that place is a fantastic opportunity for God to speak.</text:p>
      <text:p text:style-name="P1">There is a very interesting verse, and it's a very familiar verse at the beginning of Genesis. God creates the heavens and the earth; it lists what He creates; it paces quite rapidly through this creative process. And then in chapter 2, all of a sudden there's a moment where (I don't know whether God got down on His knees) but suddenly He creates man. As an artist you can probably really connect with this; He takes the earth, the dust, the material, and what's interesting is that where as in chapter 1 He's creating something out of nothing, with man he takes <text:span text:style-name="T4">something</text:span>, He's <text:span text:style-name="T4">making</text:span> something from a material He's already made. We know what that's like as artists. . . taking a lump of clay, taking paints and a brush and then suddenly the potential that we have for creating <text:span text:style-name="T4">anything</text:span> is quite startling, quite humbling, and very thrilling if you're involved in that process. </text:p>
      <text:p text:style-name="Standard"><text:span text:style-name="T3">I think the arts are in</text:span><text:span text:style-name="T2"> </text:span>an interesting place in history. We live in a very functional society driven by technology and science and making money, and yet, as humans, we have this need to create which isn't necessarily <text:s/>practical or functional, and those who aren’t artists still love to be engaged in seeing something - a static image or a sculpture - and this silent, solitary moment still resonates; we still find it fascinating. Our (artistic) heritage is so wonderful, when you think of that moment right at the Beginning- this is how important what we do really is. There can be a tendency to minimise the Arts, until you realise that right at the very beginning this is what God was actually involved with. </text:p>
      <text:p text:style-name="Standard">I think in history, artists are at a very important place and time. God takes the dust and He forms something out of it. The word “form” indicates that He’s pressing, that He’s moulding like the potter would with clay. There’s a certain amount of distress involved; I think the root word is 'straitened', something that’s 'pressured'; but He doesn’t finish there, He then breathes into the dust and it becomes alive. . . it becomes man; it becomes what we are now, that is why we’re here – through that wonderful creative process. That little moment in Genesis where we’re suddenly given a bit more detail shows how special and how valuable it is for God to create . . . and we have the same wonderful need inside of us.</text:p>
      <text:p text:style-name="Standard">I think God does an amazing thing with inanimate objects; in Adam’s case it was dust. We’ve recently been thinking about the Crucifixion and Resurrection of Christ, the moment of pressure that Jesus had in Gethsemane, the falling <text:s/>apart of everything for the disciples. It appeared that things had been lost, things had died, but when Jesus rose and breathed the Holy Spirit on His disciples there was an echo; just as God breathed into the dust and Adam became alive, so Jesus breathes into His disciples and they too become alive; as the Father had chosen Him, He then sends the disciples. There’s a pattern here and I think in this day and age, where the spiritual is so challenged from so many different angles, we're in a very privileged place because I don’t think God looks at ability, he wants availability. </text:p>
      <text:p text:style-name="Standard"><text:soft-page-break/>I think for me as an artist, I’ve come to recognise something. . . for 25 years I’ve painted, and right at the beginning when I started I felt that God was saying “pursue the Arts and I will provide” and amazingly He did, and the work really took off at that time. That lasted for about 20 years and then suddenly. . . selling became more difficult; it was a very, very difficult time. And It’s interesting because actually, what I would say now is that I think I lost my way a bit; I think I became too involved and preoccupied with the success and in God's grace I think He pulled the plug on that, because I’d become too preoccupied with the gift rather than the Giver. It was a very crucial moment and the Lord spoke to us (my wife and me) and said the “Last Supper” was the theme to paint, and so I started painting and the painting grew, and it became a journey of faith for us in a completely different way. And I think, from one artist to another I would just say it really is about availability and when you do lay something on the altar, God will do something amazing and He will resurrect; He will breathe life into that dust. And I just think as artists, all of us have wonderful potential if each day we can seek God’s will in what we do and I really encourage you in that; I think we’re at an amazing time in history; so, be encouraged! And God will answer, as we lay down our lives for Him.<text:bookmark-end text:name="_GoBack"/></text:p>
      <text:p text:style-name="Standard">For further reading of the 'Last Supper Journey' please visit :-</text:p>
      <text:p text:style-name="Standard"><text:a xlink:type="simple" xlink:href="http://www.jesuit.org.uk/blog/memoriam-spiritual-journey-painting" text:style-name="Internet_20_link" text:visited-style-name="Visited_20_Internet_20_Link">http://www.jesuit.org.uk/blog/memoriam-spiritual-journey-painting</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JP</meta:initial-creator>
    <dc:creator>Rachel White</dc:creator>
    <meta:editing-cycles>14</meta:editing-cycles>
    <meta:creation-date>2017-04-26T16:08:00</meta:creation-date>
    <dc:date>2017-04-27T15:44:46.68</dc:date>
    <meta:editing-duration>PT7H52M35S</meta:editing-duration>
    <meta:generator>OpenOffice/4.1.0$Win32 OpenOffice.org_project/410m18$Build-9764</meta:generator>
    <meta:document-statistic meta:table-count="0" meta:image-count="0" meta:object-count="0" meta:page-count="2" meta:paragraph-count="10" meta:word-count="1023" meta:character-count="56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